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www.cambiapiano.com/wp-content/uploads/2013/09/Choroma.jpg"><draw:frame draw:style-name="fr1" draw:name="graphics1" text:anchor-type="as-char" svg:width="8.008cm" svg:height="6.024cm" draw:z-index="0"><draw:image xlink:href="http://www.cambiapiano.com/wp-content/uploads/2013/09/Choroma-300x22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 Del Pico</meta:initial-creator>
    <meta:creation-date>2013-09-19T15:29:43.64</meta:creation-date>
    <meta:document-statistic meta:table-count="0" meta:image-count="1" meta:object-count="0" meta:page-count="1" meta:paragraph-count="1" meta:word-count="0" meta:character-count="1"/>
    <dc:date>2013-09-19T15:30:02.80</dc:date>
    <dc:creator>Sabrina Del Pico</dc:creator>
    <meta:editing-duration>PT00H00M19S</meta:editing-duration>
    <meta:editing-cycles>1</meta:editing-cycles>
    <meta:generator>OpenOffice.org/3.2$Win32 OpenOffice.org_project/320m18$Build-9502</meta:generator>
  </office:meta>
</office:document-meta>
</file>